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T8" style:parent-style-name="Absatz-Standardschriftart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tab/><text:tab/><text:tab/><text:tab/><text:tab/><text:tab/><text:tab/><text:tab/><text:tab/><text:s text:c="27"/><text:span text:style-name="T2">Waxing For You</text:span></text:p>
      <text:p text:style-name="P3"><text:tab/><text:tab/><text:tab/><text:tab/><text:tab/><text:tab/><text:tab/><text:tab/><text:tab/><text:tab/><text:s text:c="13"/>Alzey</text:p>
      <text:p text:style-name="P4"/>
      <text:p text:style-name="P5"/>
      <text:p text:style-name="Standard"/>
      <text:p text:style-name="Standard">EINVERSTÄNDNISERKLÄRUNG<text:s/>INTIMWAXING MINDERJÄHRIGE/R</text:p>
      <text:p text:style-name="Standard">(ab<text:s/>16Jahre)</text:p>
      <text:p text:style-name="Standard"/>
      <text:p text:style-name="Standard">Hiermit erkläre ich, …………………………………………………………..., mich damit einverstanden, </text:p>
      <text:p text:style-name="P6"><text:tab/><text:tab/><text:tab/>(Name Erziehungsberechtigte/r)</text:p>
      <text:p text:style-name="Standard"/>
      <text:p text:style-name="Standard">dass mein Kind, …………………………………………………………….,<text:s/></text:p>
      <text:p text:style-name="P7"><text:s text:c="37"/>(Name Minderjährige/r)<text:s/></text:p>
      <text:p text:style-name="Standard"/>
      <text:p text:style-name="Standard">ein Intimwaxing bei<text:span text:style-name="T8"><text:s/>Waxing For You</text:span><text:s/>in Alzey machen lässt.</text:p>
      <text:p text:style-name="Standard"/>
      <text:p text:style-name="Standard"/>
      <text:p text:style-name="Standard"/>
      <text:p text:style-name="Standard">Ort, Datum<text:tab/><text:tab/><text:tab/><text:tab/><text:tab/><text:tab/>Unterschrift Erziehungsberechtigte/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451in" fo:margin-bottom="1.1812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onellwig</meta:initial-creator>
    <dc:creator>Marionellwig</dc:creator>
    <meta:creation-date>2014-04-28T12:49:00Z</meta:creation-date>
    <dc:date>2014-04-28T12:54:00Z</dc:date>
    <meta:template xlink:href="Normal" xlink:type="simple"/>
    <meta:editing-cycles>1</meta:editing-cycles>
    <meta:editing-duration>PT0S</meta:editing-duration>
    <meta:document-statistic meta:page-count="1" meta:paragraph-count="1" meta:word-count="65" meta:character-count="478" meta:row-count="3" meta:non-whitespace-character-count="414"/>
  </office:meta>
</office:document-meta>
</file>